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53a9" style:font-size-asian="12pt" style:font-size-complex="12pt"/>
    </style:style>
    <style:style style:name="P10" style:family="paragraph" style:parent-style-name="Standard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753a9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rsid="001753a9" officeooo:paragraph-rsid="001753a9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1753a9" officeooo:paragraph-rsid="001753a9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29fc" style:font-weight-asian="bold"/>
    </style:style>
    <style:style style:name="T4" style:family="text">
      <style:text-properties fo:font-weight="bold" officeooo:rsid="0016633b" style:font-weight-asian="bold"/>
    </style:style>
    <style:style style:name="T5" style:family="text">
      <style:text-properties fo:font-weight="bold" officeooo:rsid="001753a9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6633b" style:font-name-complex="Times New Roman"/>
    </style:style>
    <style:style style:name="T8" style:family="text">
      <style:text-properties officeooo:rsid="001753a9" style:font-name-complex="Times New Roman"/>
    </style:style>
    <style:style style:name="T9" style:family="text">
      <style:text-properties officeooo:rsid="00191127"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1429fc" style:font-name-complex="Arial"/>
    </style:style>
    <style:style style:name="T13" style:family="text">
      <style:text-properties officeooo:rsid="00131889"/>
    </style:style>
    <style:style style:name="T14" style:family="text">
      <style:text-properties officeooo:rsid="001911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10">, </text:span><text:span text:style-name="T12">3</text:span><text:span text:style-name="T10"> de </text:span><text:span text:style-name="T12">marzo</text:span><text:span text:style-name="T10"> de 201</text:span><text:span text:style-name="T11">6</text:span><text:span text:style-name="T10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3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</text:span><text:span text:style-name="T4">5</text:span><text:span text:style-name="T5">1</text:span><text:span text:style-name="T3"> CD</text:span><text:span text:style-name="T1">)</text:span>, cuyo texto a continuación se transcribe:</text:p>
      <text:p text:style-name="P2"/>
      <text:p text:style-name="P9"><text:span text:style-name="T6">“</text:span><text:span text:style-name="T8">Teniendo en cuenta el reciente fallo de la Corte Suprema de Justicia de la Nación (Santa Fe, Provincia de el Estado Nacional s/ Acción Declarativa de inconstitucionalidad - CSJ 538/2009 - (45-S)/CSl., </text:span><text:span text:style-name="T9">e</text:span><text:span text:style-name="T8">sta Cámara de Diputados vería con agrado que el Poder Ejecutivo Provincial informe sobre los siguientes puntos: </text:span></text:p>
      <text:p text:style-name="P12">1) Si el Poder Ejecutivo Nacional ha cumplido con lo dispuesto en el Punto ll de la parte resolutiva del mencionado fallo, respecto al cese de la detracción porcentual realizada a la provincia de Santa Fe por coparticipación, según la distribución e índices fijados por la Ley - Convenio 23.548. </text:p>
      <text:p text:style-name="P13">2) En caso aﬁrmativo, indique a partir de que fecha cesaron efectivamente las retenciones.</text:p>
      <text:p text:style-name="P13">3) Actualmente, a cuánto asciende lo adeudado por la Nación a nuestra <text:span text:style-name="T14">P</text:span>rovincia, de acuerdo a las cantidades detraídas en virtud de la norma impugnada (art. 76 ley 26078) y declarada por la Corte de inconstitucional, discriminando capital e intereses. </text:p>
      <text:p text:style-name="P13">4) Teniendo en cuenta que han transcurrido mas 60 días hábiles, de los 120 ﬁjados por el máximo tribunal para que se ﬁjen las formas y los plazos en que se cumplirá la condena, ¿se ha elevado alguna propuesta por parte de Nación sobre modalidad en que se hará efectiva dicha devolución? </text:p>
      <text:p text:style-name="P10"><text:span text:style-name="T8">5) En caso aﬁrmativo, cu</text:span><text:span text:style-name="T9">á</text:span><text:span text:style-name="T8">nto y de qu</text:span><text:span text:style-name="T9">é</text:span><text:span text:style-name="T8"> forma ingresarían los importes a la Tesorería Provincial</text:span><text:span text:style-name="T7">.</text:span><text:span text:style-name="T10">”</text:span></text:p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9T08:08:02.228970343</dc:date>
    <meta:print-date>2016-03-07T12:00:08.421883249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88" meta:character-count="1756" meta:non-whitespace-character-count="1470"/>
    <meta:user-defined meta:name="Información 1"/>
    <meta:user-defined meta:name="Información 2"/>
    <meta:user-defined meta:name="Información 3"/>
    <meta:user-defined meta:name="Información 4"/>
  </office:meta>
</office:document-meta>
</file>